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in" fo:margin-right="0in" fo:margin-top="0in" fo:margin-bottom="0in" fo:line-height="0.1665in" fo:text-align="start" style:justify-single-word="false" fo:text-indent="0in" style:auto-text-indent="false"/>
      <style:text-properties fo:color="#00000a" style:text-position="0% 0%" style:font-name="Times New Roman" fo:font-size="12pt" fo:letter-spacing="normal" style:font-name-asian="Times New Roman1" style:font-size-asian="12pt" style:font-name-complex="Times New Roman1"/>
    </style:style>
    <style:style style:name="P2" style:family="paragraph" style:parent-style-name="Standard" style:master-page-name="Standard">
      <style:paragraph-properties fo:margin-left="0in" fo:margin-right="0in" fo:margin-top="0in" fo:margin-bottom="0in" fo:line-height="0.1665in" fo:text-align="start" style:justify-single-word="false" fo:text-indent="0in" style:auto-text-indent="false" style:page-number="auto"/>
      <style:text-properties fo:color="#00000a" style:text-position="0% 0%" style:font-name="Times New Roman" fo:font-size="12pt" fo:letter-spacing="normal" style:font-name-asian="Times New Roman1" style:font-size-asian="12pt" style:font-name-complex="Times New Roman1"/>
    </style:style>
    <style:style style:name="P3" style:family="paragraph" style:parent-style-name="Standard">
      <style:paragraph-properties fo:margin-left="0in" fo:margin-right="0in" fo:margin-top="0in" fo:margin-bottom="0in" fo:line-height="0.1665in" fo:text-align="start" style:justify-single-word="false" fo:text-indent="0in" style:auto-text-indent="false"/>
      <style:text-properties fo:color="#00000a" style:text-position="0% 0%" style:font-name="Times New Roman" fo:font-size="12pt" fo:letter-spacing="normal" style:font-name-asian="Times New Roman1" style:font-size-asian="12pt"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Hi Brian, it’s Marie McNeely, how are you today?</text:p>
      <text:p text:style-name="P1"/>
      <text:p text:style-name="P1">Great. Can you hear me okay?</text:p>
      <text:p text:style-name="P1"/>
      <text:p text:style-name="P1">Wonderful, thank you so much joining me for an interview.</text:p>
      <text:p text:style-name="P1"/>
      <text:p text:style-name="P1">Before getting started, let me go through the flow of the interview and answer any questions.</text:p>
      <text:p text:style-name="P1"/>
      <text:p text:style-name="P1">I’ll briefly introduce you briefly with your name, your current position, and where you got your higher level degrees. </text:p>
      <text:p text:style-name="P1"/>
      <text:p text:style-name="P1">So let’s go over those first. Would you like me to refer to you as Dr. Crother throughout the interview? Or Brian?</text:p>
      <text:p text:style-name="P1"/>
      <text:p text:style-name="P1">Then I’ll turn it over to you to throw in a few personal tid-bits you want to share with the audience if you want to mention your family, activities you like to do, anything like that. </text:p>
      <text:p text:style-name="P1"/>
      <text:p text:style-name="P1">Then we’ll dive right into the list of questions I sent you. I’ll try to cover them all, but I’ll keep an eye on the time, and we might skip around a little if needed. </text:p>
      <text:p text:style-name="P1"/>
      <text:p text:style-name="P1">We’re recording the whole conversation, but can do some editing afterwards.</text:p>
      <text:p text:style-name="P1"/>
      <text:p text:style-name="P1">We’ll end with our little piece of advice and a good way for listeners to contact you if they are interested in your research or have any other questions for you. You can mention your lab website or spell out your email address.</text:p>
      <text:p text:style-name="P1"/>
      <text:p text:style-name="P1">Are there any questions I can answer for you before we get started?</text:p>
      <text:p text:style-name="P1"/>
      <text:p text:style-name="P1">At the end I’ll say goodbye to the listeners, but please stay on the line and I’ll check back in with you afterwards. Alright. Few seconds of silence then we’ll start the interview.</text:p>
      <text:p text:style-name="P1">---------------------------------------------------------------------------------------------------------------</text:p>
      <text:p text:style-name="P1"/>
      <text:p text:style-name="P1">Hello everyone and welcome to another episode of People Behind the Science. </text:p>
      <text:p text:style-name="P1"/>
      <text:p text:style-name="P1">I am excited to be here today with Dr. Brian Crother. Brian is a Catherine and Duane Schaefer endowed Professor of Biological Sciences at Southeastern Louisiana University. He is also an assistant dean of the college of science and technology. He received his PhD in Biological Sciences from the University of Miami. Afterwards, he completed a postdoctoral fellowship U Texas at Austin . He spent a year as environmental consultant before joining the faculty at Southeastern Louisiana University.</text:p>
      <text:p text:style-name="P1"/>
      <text:p text:style-name="P1">Brian is here with us today to tell us all about his journey through life and science.</text:p>
      <text:p text:style-name="P1"/>
      <text:p text:style-name="P1">Today we want to get to know you, Brian as both a scientist and as a person. Tell us about what you like to do when you’re not doing science.</text:p>
      <text:p text:style-name="P1">---------------------------------------------------------------------------------------------------------------</text:p>
      <text:p text:style-name="P1">Brian, thank you so much for joining us today...... <text:s/>I would also like to thank our listeners for tuning in. Join us again next time for another episode of People Behind the Science. </text:p>
      <text:p text:style-name="P1">---------------------------------------------------------------------------------------------------------------</text:p>
      <text:p text:style-name="P1"/>
      <text:p text:style-name="P1"><text:soft-page-break/>That was excellent! Thank you again for doing the interview. I’ll keep you posted when it is going to be available for download so you can share it with everyone. We’ll post the interview on iTunes and a few other popular podcast sources (Stitcher, Blackberry, etc). It will also be posted on our website with a little bio and a picture of you. I can pull a bio from your lab website or you can send me a favorite if you’d like. We will also need a picture of you that you have rights to distribute (not university property or owned by a professional photography studi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14-07-15T10:00:13.82</dc:date>
    <dc:creator>M M</dc:creator>
    <meta:generator>OpenOffice/4.1.0$Win32 OpenOffice.org_project/410m18$Build-9764</meta:generator>
    <meta:editing-duration>PT5H23M17S</meta:editing-duration>
    <meta:editing-cycles>8</meta:editing-cycles>
    <meta:document-statistic meta:table-count="0" meta:image-count="0" meta:object-count="0" meta:page-count="2" meta:paragraph-count="21" meta:word-count="532" meta:character-count="3249"/>
  </office:meta>
</office:document-meta>
</file>